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3666" style:font-weight-asian="bold" style:font-weight-complex="bold"/>
    </style:style>
    <style:style style:name="T4" style:family="text">
      <style:text-properties officeooo:rsid="0012a3bb"/>
    </style:style>
    <style:style style:name="T5" style:family="text">
      <style:text-properties officeooo:rsid="00148677"/>
    </style:style>
    <style:style style:name="T6" style:family="text">
      <style:text-properties officeooo:rsid="00173666"/>
    </style:style>
    <style:style style:name="T7" style:family="text">
      <style:text-properties officeooo:rsid="001871af"/>
    </style:style>
    <style:style style:name="T8" style:family="text">
      <style:text-properties officeooo:rsid="001b25b7"/>
    </style:style>
    <style:style style:name="T9" style:family="text">
      <style:text-properties officeooo:rsid="001cdc7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3">43007 – CD – FSP – Ciudad Futura,</text:span> del diputado <text:span text:style-name="T6">Del Frade</text:span>, por el cual se solicita disponga impulsar a la creación de una <text:span text:style-name="T6">E</text:span>scuela de <text:span text:style-name="T6">E</text:span>ducación inicial y primaria dentro de los límites del denominado <text:span text:style-name="T6">P</text:span>arque <text:span text:style-name="T6">H</text:span>abitacional <text:span text:style-name="T6">A</text:span>vellaneda <text:span text:style-name="T6">O</text:span>este, en la ciudad de <text:span text:style-name="T6">R</text:span>osario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6">La Cámara de Diputados y Diputadas de la Provincia de Santa Fe vería con agrado que el Poder Ejecutivo, <text:span text:style-name="T6">por intermedio </text:span>de<text:span text:style-name="T8">l</text:span> organismo <text:span text:style-name="T6">que</text:span> correspond<text:span text:style-name="T6">a, evalúe la posibilidad de</text:span> impuls<text:span text:style-name="T6">ar </text:span>la creación de una Escuela de Educación Inicial y Primaria dentro de los límites del denominado Parque Habitacional Avellaneda Oeste, delimitado por Av. Mario Cisnero, límite oeste de la fracción del inmueble identificado como 18000111003 del plano obrante a fs. 21 del expediente nro. 14.515-S-12 D.E., Maradona, Troncal Ferroviaria FF.CC. “Gral. M<text:span text:style-name="T6">anuel</text:span> Belgrano”, calle 1821 y calle Larrea.</text:p>
      <text:p text:style-name="P6">Caso contrario, no deberá emplazarse a más de diez cuadras de distancia del Parque Habitacional Avellaneda Oeste, en la ciudad de Rosario, cabecera del departamento homónimo.</text:p>
      <text:p text:style-name="P8">Sala de <text:span text:style-name="T4">la Comisión </text:span><text:span text:style-name="T5">por Zoom</text:span><text:span text:style-name="T4">, </text:span><text:span text:style-name="T9">07</text:span><text:span text:style-name="T7"> de ju</text:span><text:span text:style-name="T9">l</text:span><text:span text:style-name="T7">io de 2021.</text:span></text:p>
      <text:p text:style-name="P9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37:12.985974825</dc:date>
    <meta:print-date>2021-06-15T09:42:04.656075084</meta:print-date>
    <meta:editing-cycles>56</meta:editing-cycles>
    <meta:editing-duration>PT1H23M48S</meta:editing-duration>
    <meta:generator>LibreOffice/7.0.4.2$Linux_X86_64 LibreOffice_project/00$Build-2</meta:generator>
    <meta:document-statistic meta:table-count="0" meta:image-count="1" meta:object-count="0" meta:page-count="1" meta:paragraph-count="9" meta:word-count="236" meta:character-count="1570" meta:non-whitespace-character-count="1336"/>
  </office:meta>
</office:document-meta>
</file>